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1.938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20.6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image_url</text:p>
          </table:table-cell>
          <table:table-cell table:style-name="ce1"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Cover-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agora.sub.uni-hamburg.de/data/subhh-adress/data/imgdat/FX229_1880_Berg/FX229_1880_B149_Berg_0001.jpg</text:p>
          </table:table-cell>
          <table:table-cell office:value-type="string" calcext:value-type="string">
            <text:p>642d06f1-b7ea-463f-a634-c1e0232eb2d5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://agora.sub.uni-hamburg.de/data/subhh-adress/data/imgdat/FX229_1880_Berg/FX229_1880_B149_Berg_0002.jpg</text:p>
          </table:table-cell>
          <table:table-cell office:value-type="string" calcext:value-type="string">
            <text:p>76d3a4b8-3b90-408a-8ddb-a0b457200647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ttp://agora.sub.uni-hamburg.de/data/subhh-adress/data/imgdat/FX229_1880_Berg/FX229_1880_B149_Berg_0010.jpg</text:p>
          </table:table-cell>
          <table:table-cell office:value-type="string" calcext:value-type="string">
            <text:p>d9b91e42-d6c9-4bf5-a579-fd725a1494d3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0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ttp://agora.sub.uni-hamburg.de/data/subhh-adress/data/imgdat/FX229_1880_Berg/FX229_1880_B149_Berg_0011.jpg</text:p>
          </table:table-cell>
          <table:table-cell office:value-type="string" calcext:value-type="string">
            <text:p>8fcfaecc-af90-47cf-8380-bbdb93c213ec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ttp://agora.sub.uni-hamburg.de/data/subhh-adress/data/imgdat/FX229_1880_Berg/FX229_1880_B149_Berg_0012.jpg</text:p>
          </table:table-cell>
          <table:table-cell office:value-type="string" calcext:value-type="string">
            <text:p>fa049583-1f4a-4b38-bc0a-bcb5e93f491e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0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ttp://agora.sub.uni-hamburg.de/data/subhh-adress/data/imgdat/FX229_1880_Berg/FX229_1880_B149_Berg_0013.jpg</text:p>
          </table:table-cell>
          <table:table-cell office:value-type="string" calcext:value-type="string">
            <text:p>de496ea5-fe8d-4ea5-ae3e-860b6ec49e08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0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://agora.sub.uni-hamburg.de/data/subhh-adress/data/imgdat/FX229_1880_Berg/FX229_1880_B149_Berg_0014.jpg</text:p>
          </table:table-cell>
          <table:table-cell office:value-type="string" calcext:value-type="string">
            <text:p>4c175d12-ddcf-454b-bef3-f1125c51da34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ttp://agora.sub.uni-hamburg.de/data/subhh-adress/data/imgdat/FX229_1880_Berg/FX229_1880_B149_Berg_0015.jpg</text:p>
          </table:table-cell>
          <table:table-cell office:value-type="string" calcext:value-type="string">
            <text:p>7b379862-f1d3-4479-82db-a0a4553e41bc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ttp://agora.sub.uni-hamburg.de/data/subhh-adress/data/imgdat/FX229_1880_Berg/FX229_1880_B149_Berg_0016.jpg</text:p>
          </table:table-cell>
          <table:table-cell office:value-type="string" calcext:value-type="string">
            <text:p>d8ac1e0b-fc1f-444c-a423-795d6c9d32cc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AllgTl-0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ttp://agora.sub.uni-hamburg.de/data/subhh-adress/data/imgdat/FX229_1880_Berg/FX229_1880_B149_Berg_0017.jpg</text:p>
          </table:table-cell>
          <table:table-cell office:value-type="string" calcext:value-type="string">
            <text:p>879c0800-f15a-493e-af2f-450d00ffa39c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0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http://agora.sub.uni-hamburg.de/data/subhh-adress/data/imgdat/FX229_1880_Berg/FX229_1880_B149_Berg_0164.jpg</text:p>
          </table:table-cell>
          <table:table-cell office:value-type="string" calcext:value-type="string">
            <text:p>cc3f9726-0cb5-428f-a38e-29b5492699dc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0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http://agora.sub.uni-hamburg.de/data/subhh-adress/data/imgdat/FX229_1880_Berg/FX229_1880_B149_Berg_0165.jpg</text:p>
          </table:table-cell>
          <table:table-cell office:value-type="string" calcext:value-type="string">
            <text:p>6e466256-f94e-41b5-8bf8-b0d53af5a70a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0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http://agora.sub.uni-hamburg.de/data/subhh-adress/data/imgdat/FX229_1880_Berg/FX229_1880_B149_Berg_0166.jpg</text:p>
          </table:table-cell>
          <table:table-cell office:value-type="string" calcext:value-type="string">
            <text:p>3171e123-1a57-4625-9824-53b1e0ad9798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0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http://agora.sub.uni-hamburg.de/data/subhh-adress/data/imgdat/FX229_1880_Berg/FX229_1880_B149_Berg_0167.jpg</text:p>
          </table:table-cell>
          <table:table-cell office:value-type="string" calcext:value-type="string">
            <text:p>328a61db-40a0-4f89-892a-740c0801b27e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06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http://agora.sub.uni-hamburg.de/data/subhh-adress/data/imgdat/FX229_1880_Berg/FX229_1880_B149_Berg_0168.jpg</text:p>
          </table:table-cell>
          <table:table-cell office:value-type="string" calcext:value-type="string">
            <text:p>61b07e7b-fe32-4b48-8b4c-a3570c7f16df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0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http://agora.sub.uni-hamburg.de/data/subhh-adress/data/imgdat/FX229_1880_Berg/FX229_1880_B149_Berg_0169.jpg</text:p>
          </table:table-cell>
          <table:table-cell office:value-type="string" calcext:value-type="string">
            <text:p>c9b8863e-eddf-4a4f-a4a8-9938c145b021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0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http://agora.sub.uni-hamburg.de/data/subhh-adress/data/imgdat/FX229_1880_Berg/FX229_1880_B149_Berg_0170.jpg</text:p>
          </table:table-cell>
          <table:table-cell office:value-type="string" calcext:value-type="string">
            <text:p>36172d61-ef9e-4ded-be8f-e1491350d6cc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0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http://agora.sub.uni-hamburg.de/data/subhh-adress/data/imgdat/FX229_1880_Berg/FX229_1880_B149_Berg_0171.jpg</text:p>
          </table:table-cell>
          <table:table-cell office:value-type="string" calcext:value-type="string">
            <text:p>d4f358c0-4388-4816-ac35-79d751b7fdd1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1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http://agora.sub.uni-hamburg.de/data/subhh-adress/data/imgdat/FX229_1880_Berg/FX229_1880_B149_Berg_0172.jpg</text:p>
          </table:table-cell>
          <table:table-cell office:value-type="string" calcext:value-type="string">
            <text:p>dbd90ea3-f750-4e0b-ac53-5dd68164c7be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1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http://agora.sub.uni-hamburg.de/data/subhh-adress/data/imgdat/FX229_1880_Berg/FX229_1880_B149_Berg_0173.jpg</text:p>
          </table:table-cell>
          <table:table-cell office:value-type="string" calcext:value-type="string">
            <text:p>83ff906d-134c-4936-b81d-67f11e059280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12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http://agora.sub.uni-hamburg.de/data/subhh-adress/data/imgdat/FX229_1880_Berg/FX229_1880_B149_Berg_0174.jpg</text:p>
          </table:table-cell>
          <table:table-cell office:value-type="string" calcext:value-type="string">
            <text:p>1c9da7d9-0cb2-4932-b9b0-936dee0fd486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1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http://agora.sub.uni-hamburg.de/data/subhh-adress/data/imgdat/FX229_1880_Berg/FX229_1880_B149_Berg_0175.jpg</text:p>
          </table:table-cell>
          <table:table-cell office:value-type="string" calcext:value-type="string">
            <text:p>a57ca35a-404c-4d90-8cc5-35145684cb32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1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ttp://agora.sub.uni-hamburg.de/data/subhh-adress/data/imgdat/FX229_1880_Berg/FX229_1880_B149_Berg_0176.jpg</text:p>
          </table:table-cell>
          <table:table-cell office:value-type="string" calcext:value-type="string">
            <text:p>74d3c7e3-e9ad-4c0f-88de-4c287e59f19f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1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http://agora.sub.uni-hamburg.de/data/subhh-adress/data/imgdat/FX229_1880_Berg/FX229_1880_B149_Berg_0177.jpg</text:p>
          </table:table-cell>
          <table:table-cell office:value-type="string" calcext:value-type="string">
            <text:p>1da40006-e3ed-4733-8eba-332ed8b6a183</text:p>
          </table:table-cell>
        </table:table-row>
        <table:table-row table:style-name="ro1">
          <table:table-cell office:value-type="string" calcext:value-type="string">
            <text:p>Adressbuch Bergedorf (Hamburg) 1880</text:p>
          </table:table-cell>
          <table:table-cell office:value-type="string" calcext:value-type="string">
            <text:p>Werb-01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http://agora.sub.uni-hamburg.de/data/subhh-adress/data/imgdat/FX229_1880_Berg/FX229_1880_B149_Berg_0178.jpg</text:p>
          </table:table-cell>
          <table:table-cell office:value-type="string" calcext:value-type="string">
            <text:p>ca726129-1f6d-4f21-98dd-0e092ac8cced</text:p>
          </table:table-cell>
        </table:table-row>
        <table:table-row table:style-name="ro1">
          <table:table-cell office:value-type="string" calcext:value-type="string">
            <text:p>Adressbuch Worbis (Landkreis) 1937-38</text:p>
          </table:table-cell>
          <table:table-cell office:value-type="float" office:value="229" calcext:value-type="float">
            <text:p>229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http://files.genealogy.net/addressbooks/Worbis%201937/png/253.png</text:p>
          </table:table-cell>
          <table:table-cell office:value-type="string" calcext:value-type="string">
            <text:p>1c4614f3-91c7-4bf3-a5c2-14e103c8f658</text:p>
          </table:table-cell>
        </table:table-row>
        <table:table-row table:style-name="ro1">
          <table:table-cell office:value-type="string" calcext:value-type="string">
            <text:p>Adressbuch Barmen 1930</text:p>
          </table:table-cell>
          <table:table-cell office:value-type="string" calcext:value-type="string">
            <text:p>Werb12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http://files.genealogy.net/DES/Barmen%201930/Barmen-1930-719.jpg</text:p>
          </table:table-cell>
          <table:table-cell office:value-type="string" calcext:value-type="string">
            <text:p>ef83cce2-373d-4a84-9c9a-83734245020e</text:p>
          </table:table-cell>
        </table:table-row>
        <table:table-row table:style-name="ro1">
          <table:table-cell office:value-type="string" calcext:value-type="string">
            <text:p>Adressbuch Barmen 1930</text:p>
          </table:table-cell>
          <table:table-cell office:value-type="string" calcext:value-type="string">
            <text:p>Werb1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http://files.genealogy.net/DES/Barmen%201930/Barmen-1930-720.jpg</text:p>
          </table:table-cell>
          <table:table-cell office:value-type="string" calcext:value-type="string">
            <text:p>7c94d860-ae11-4d55-b839-a80b9af9f1f0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Fern-06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ttps://agora.sub.uni-hamburg.de/data/subhh-adress/data/imgdat/FX302_1930_CuxRitzeb/FX302_1930_CuxRitzeb_0065.jpg</text:p>
          </table:table-cell>
          <table:table-cell office:value-type="string" calcext:value-type="string">
            <text:p>c9b2e251-5293-410d-afa6-d1840f02365a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Fern-06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ttps://agora.sub.uni-hamburg.de/data/subhh-adress/data/imgdat/FX302_1930_CuxRitzeb/FX302_1930_CuxRitzeb_0066.jpg</text:p>
          </table:table-cell>
          <table:table-cell office:value-type="string" calcext:value-type="string">
            <text:p>bbe9eb27-ad47-4a34-91f3-5c84cb9da85d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Fern-0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ttps://agora.sub.uni-hamburg.de/data/subhh-adress/data/imgdat/FX302_1930_CuxRitzeb/FX302_1930_CuxRitzeb_0067.jpg</text:p>
          </table:table-cell>
          <table:table-cell office:value-type="string" calcext:value-type="string">
            <text:p>42940983-1743-4629-b638-18345cb77bb1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_00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ttps://agora.sub.uni-hamburg.de/data/subhh-adress/data/imgdat/FX302_1930_CuxRitzeb/FX302_1930_CuxRitzeb_0087.jpg</text:p>
          </table:table-cell>
          <table:table-cell office:value-type="string" calcext:value-type="string">
            <text:p>4b940d1a-8dd1-46db-b994-f7b1b3bfacc8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_00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https://agora.sub.uni-hamburg.de/data/subhh-adress/data/imgdat/FX302_1930_CuxRitzeb/FX302_1930_CuxRitzeb_0088.jpg</text:p>
          </table:table-cell>
          <table:table-cell office:value-type="string" calcext:value-type="string">
            <text:p>2e3e3296-a668-4dac-a814-c0c0be412c65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_00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https://agora.sub.uni-hamburg.de/data/subhh-adress/data/imgdat/FX302_1930_CuxRitzeb/FX302_1930_CuxRitzeb_0089.jpg</text:p>
          </table:table-cell>
          <table:table-cell office:value-type="string" calcext:value-type="string">
            <text:p>2e5e614a-8563-4668-a603-8684e8366782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_00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ttps://agora.sub.uni-hamburg.de/data/subhh-adress/data/imgdat/FX302_1930_CuxRitzeb/FX302_1930_CuxRitzeb_0091.jpg</text:p>
          </table:table-cell>
          <table:table-cell office:value-type="string" calcext:value-type="string">
            <text:p>072936d4-cb2d-4cdc-b437-8c626d051083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_00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https://agora.sub.uni-hamburg.de/data/subhh-adress/data/imgdat/FX302_1930_CuxRitzeb/FX302_1930_CuxRitzeb_0093.jpg</text:p>
          </table:table-cell>
          <table:table-cell office:value-type="string" calcext:value-type="string">
            <text:p>5be0f514-f986-4e04-9d5f-b7b6491a8d84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8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ttps://agora.sub.uni-hamburg.de/data/subhh-adress/data/imgdat/FX302_1930_CuxRitzeb/FX302_1930_CuxRitzeb_0095.jpg</text:p>
          </table:table-cell>
          <table:table-cell office:value-type="string" calcext:value-type="string">
            <text:p>caf4c59e-bdcb-4e0c-a926-285af2839064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ttps://agora.sub.uni-hamburg.de/data/subhh-adress/data/imgdat/FX302_1930_CuxRitzeb/FX302_1930_CuxRitzeb_0096.jpg</text:p>
          </table:table-cell>
          <table:table-cell office:value-type="string" calcext:value-type="string">
            <text:p>bd082d5a-5d99-4a80-b78e-a25d4305eb9a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ttps://agora.sub.uni-hamburg.de/data/subhh-adress/data/imgdat/FX302_1930_CuxRitzeb/FX302_1930_CuxRitzeb_0097.jpg</text:p>
          </table:table-cell>
          <table:table-cell office:value-type="string" calcext:value-type="string">
            <text:p>b0b7ff49-1f45-4c4f-af8d-9e130050b4a8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https://agora.sub.uni-hamburg.de/data/subhh-adress/data/imgdat/FX302_1930_CuxRitzeb/FX302_1930_CuxRitzeb_0098.jpg</text:p>
          </table:table-cell>
          <table:table-cell office:value-type="string" calcext:value-type="string">
            <text:p>6a4b7bd6-2c52-48ac-942a-6bc4b39b38a5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ttps://agora.sub.uni-hamburg.de/data/subhh-adress/data/imgdat/FX302_1930_CuxRitzeb/FX302_1930_CuxRitzeb_0099.jpg</text:p>
          </table:table-cell>
          <table:table-cell office:value-type="string" calcext:value-type="string">
            <text:p>f7830894-6e06-445c-9ef9-7d7901bfef1b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ttps://agora.sub.uni-hamburg.de/data/subhh-adress/data/imgdat/FX302_1930_CuxRitzeb/FX302_1930_CuxRitzeb_0100.jpg</text:p>
          </table:table-cell>
          <table:table-cell office:value-type="string" calcext:value-type="string">
            <text:p>e6d7b4f0-553a-4392-ad16-0e2bfdfdf09c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ttps://agora.sub.uni-hamburg.de/data/subhh-adress/data/imgdat/FX302_1930_CuxRitzeb/FX302_1930_CuxRitzeb_0101.jpg</text:p>
          </table:table-cell>
          <table:table-cell office:value-type="string" calcext:value-type="string">
            <text:p>c6788c87-68e7-400b-956c-aae362e87f70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ttps://agora.sub.uni-hamburg.de/data/subhh-adress/data/imgdat/FX302_1930_CuxRitzeb/FX302_1930_CuxRitzeb_0102.jpg</text:p>
          </table:table-cell>
          <table:table-cell office:value-type="string" calcext:value-type="string">
            <text:p>80386c85-8408-403f-ac04-4a5a2c0793e3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agora.sub.uni-hamburg.de/data/subhh-adress/data/imgdat/FX302_1930_CuxRitzeb/FX302_1930_CuxRitzeb_0103.jpg</text:p>
          </table:table-cell>
          <table:table-cell office:value-type="string" calcext:value-type="string">
            <text:p>c440aad5-563f-4be2-a494-7a6da11d6f62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ttps://agora.sub.uni-hamburg.de/data/subhh-adress/data/imgdat/FX302_1930_CuxRitzeb/FX302_1930_CuxRitzeb_0104.jpg</text:p>
          </table:table-cell>
          <table:table-cell office:value-type="string" calcext:value-type="string">
            <text:p>d1786ba5-7e67-4c7f-9d11-adf3dd829e2a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0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ttps://agora.sub.uni-hamburg.de/data/subhh-adress/data/imgdat/FX302_1930_CuxRitzeb/FX302_1930_CuxRitzeb_0105.jpg</text:p>
          </table:table-cell>
          <table:table-cell office:value-type="string" calcext:value-type="string">
            <text:p>62005417-8339-4b62-b087-92c54e21bcd3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https://agora.sub.uni-hamburg.de/data/subhh-adress/data/imgdat/FX302_1930_CuxRitzeb/FX302_1930_CuxRitzeb_0106.jpg</text:p>
          </table:table-cell>
          <table:table-cell office:value-type="string" calcext:value-type="string">
            <text:p>3a70eff8-8295-4392-a8e1-a0c853741ada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ttps://agora.sub.uni-hamburg.de/data/subhh-adress/data/imgdat/FX302_1930_CuxRitzeb/FX302_1930_CuxRitzeb_0108.jpg</text:p>
          </table:table-cell>
          <table:table-cell office:value-type="string" calcext:value-type="string">
            <text:p>0fbd7f55-30e7-4fb9-ab90-647ddc9df682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ttps://agora.sub.uni-hamburg.de/data/subhh-adress/data/imgdat/FX302_1930_CuxRitzeb/FX302_1930_CuxRitzeb_0109.jpg</text:p>
          </table:table-cell>
          <table:table-cell office:value-type="string" calcext:value-type="string">
            <text:p>c2af4877-a1de-4d73-a9ff-6f33381aea3c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https://agora.sub.uni-hamburg.de/data/subhh-adress/data/imgdat/FX302_1930_CuxRitzeb/FX302_1930_CuxRitzeb_0110.jpg</text:p>
          </table:table-cell>
          <table:table-cell office:value-type="string" calcext:value-type="string">
            <text:p>165fde1c-62ab-471c-a60b-7780fa3c98dd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ttps://agora.sub.uni-hamburg.de/data/subhh-adress/data/imgdat/FX302_1930_CuxRitzeb/FX302_1930_CuxRitzeb_0111.jpg</text:p>
          </table:table-cell>
          <table:table-cell office:value-type="string" calcext:value-type="string">
            <text:p>6c15bdf2-1214-4655-a3a2-fe50eee7d251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ttps://agora.sub.uni-hamburg.de/data/subhh-adress/data/imgdat/FX302_1930_CuxRitzeb/FX302_1930_CuxRitzeb_0112.jpg</text:p>
          </table:table-cell>
          <table:table-cell office:value-type="string" calcext:value-type="string">
            <text:p>4b21f38b-c786-4f5c-89a5-bf434f82343a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ttps://agora.sub.uni-hamburg.de/data/subhh-adress/data/imgdat/FX302_1930_CuxRitzeb/FX302_1930_CuxRitzeb_0114.jpg</text:p>
          </table:table-cell>
          <table:table-cell office:value-type="string" calcext:value-type="string">
            <text:p>864b378e-2168-4828-996e-c6d6f1300ba5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ttps://agora.sub.uni-hamburg.de/data/subhh-adress/data/imgdat/FX302_1930_CuxRitzeb/FX302_1930_CuxRitzeb_0115.jpg</text:p>
          </table:table-cell>
          <table:table-cell office:value-type="string" calcext:value-type="string">
            <text:p>9f6474fd-27bf-4130-aac1-0212d2cbdb34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https://agora.sub.uni-hamburg.de/data/subhh-adress/data/imgdat/FX302_1930_CuxRitzeb/FX302_1930_CuxRitzeb_0116.jpg</text:p>
          </table:table-cell>
          <table:table-cell office:value-type="string" calcext:value-type="string">
            <text:p>0fe90d3b-7fa5-455c-86e8-3a83dd0e15f3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0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ttps://agora.sub.uni-hamburg.de/data/subhh-adress/data/imgdat/FX302_1930_CuxRitzeb/FX302_1930_CuxRitzeb_0117.jpg</text:p>
          </table:table-cell>
          <table:table-cell office:value-type="string" calcext:value-type="string">
            <text:p>e086e4c4-db20-446e-9940-bc1e286a94dd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1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ttps://agora.sub.uni-hamburg.de/data/subhh-adress/data/imgdat/FX302_1930_CuxRitzeb/FX302_1930_CuxRitzeb_0118.jpg</text:p>
          </table:table-cell>
          <table:table-cell office:value-type="string" calcext:value-type="string">
            <text:p>d4bb22a5-6b46-46a3-99d5-f9e8af3cec07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1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ttps://agora.sub.uni-hamburg.de/data/subhh-adress/data/imgdat/FX302_1930_CuxRitzeb/FX302_1930_CuxRitzeb_0119.jpg</text:p>
          </table:table-cell>
          <table:table-cell office:value-type="string" calcext:value-type="string">
            <text:p>b0c32bed-f9cf-42d8-ac00-ea11ee07b1b5</text:p>
          </table:table-cell>
        </table:table-row>
        <table:table-row table:style-name="ro1">
          <table:table-cell office:value-type="string" calcext:value-type="string">
            <text:p>Cuxhavener Adressbuch 1930</text:p>
          </table:table-cell>
          <table:table-cell office:value-type="string" calcext:value-type="string">
            <text:p>Allg-11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ttps://agora.sub.uni-hamburg.de/data/subhh-adress/data/imgdat/FX302_1930_CuxRitzeb/FX302_1930_CuxRitzeb_0120.jpg</text:p>
          </table:table-cell>
          <table:table-cell office:value-type="string" calcext:value-type="string">
            <text:p>7b19e526-6da0-48f4-b1e9-5f72af3d5039</text:p>
          </table:table-cell>
        </table:table-row>
        <table:table-row table:style-name="ro1">
          <table:table-cell office:value-type="string" calcext:value-type="string">
            <text:p>Adressbuch Halle (Saale) 1941</text:p>
          </table:table-cell>
          <table:table-cell office:value-type="string" calcext:value-type="string">
            <text:p>Werb1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http://files.genealogy.net/DES/Halle-Saale-1941/1691416.jpeg</text:p>
          </table:table-cell>
          <table:table-cell office:value-type="string" calcext:value-type="string">
            <text:p>17ba6e5f-0f8d-4f0a-98c1-c0838b77c72b</text:p>
          </table:table-cell>
        </table:table-row>
        <table:table-row table:style-name="ro1">
          <table:table-cell office:value-type="string" calcext:value-type="string">
            <text:p>Adreßbuch für Stadt und Kreis Ehingen (Donau) 1943</text:p>
          </table:table-cell>
          <table:table-cell office:value-type="string" calcext:value-type="string">
            <text:p>Werb-076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https://www.digibib.genealogy.net/viewer/api/v1/records/167822861D_1943/files/images/00000236.tif/full/!2000,2000/0/default.jpg</text:p>
          </table:table-cell>
          <table:table-cell office:value-type="string" calcext:value-type="string">
            <text:p>26768353-728d-11ef-b615-0242ac104001</text:p>
          </table:table-cell>
        </table:table-row>
        <table:table-row table:style-name="ro1">
          <table:table-cell office:value-type="string" calcext:value-type="string">
            <text:p>Adreßbuch und Geschäftshandbuch für Stadt und Kreis Eckernförde 1925</text:p>
          </table:table-cell>
          <table:table-cell office:value-type="string" calcext:value-type="string">
            <text:p>EinwVz-05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ttps://www.digibib.genealogy.net/viewer/api/v1/records/370211707D_1925/files/images/00000077.tif/full/!2000,2000/0/default.jpg</text:p>
          </table:table-cell>
          <table:table-cell office:value-type="string" calcext:value-type="string">
            <text:p>2608d09f-728d-11ef-b615-0242ac104001</text:p>
          </table:table-cell>
        </table:table-row>
        <table:table-row table:style-name="ro1">
          <table:table-cell office:value-type="string" calcext:value-type="string">
            <text:p>Adressbuch Schleswig-Holstein und Lübeck 186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ttps://files.genealogy.net/DES/Schleswig%20Holstein%201869/Schleswig-Holstein-AB-1869-023.jpg</text:p>
          </table:table-cell>
          <table:table-cell office:value-type="string" calcext:value-type="string">
            <text:p>8fc5fea5-728c-11ef-b615-0242ac104001</text:p>
          </table:table-cell>
        </table:table-row>
        <table:table-row table:style-name="ro1">
          <table:table-cell office:value-type="string" calcext:value-type="string">
            <text:p>Adressbuch Schleswig-Holstein und Lübeck 1869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https://files.genealogy.net/DES/Schleswig%20Holstein%201869/Schleswig-Holstein-AB-1869-187.jpg</text:p>
          </table:table-cell>
          <table:table-cell office:value-type="string" calcext:value-type="string">
            <text:p>8fc6f373-728c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Cover-001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https://digital.bibliothek.uni-halle.de/i3f/v20/621148/full/max/0/default.jpg</text:p>
          </table:table-cell>
          <table:table-cell office:value-type="string" calcext:value-type="string">
            <text:p>51b6b70e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01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https://digital.bibliothek.uni-halle.de/i3f/v20/621149/full/max/0/default.jpg</text:p>
          </table:table-cell>
          <table:table-cell office:value-type="string" calcext:value-type="string">
            <text:p>51b6b84b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-001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https://digital.bibliothek.uni-halle.de/i3f/v20/621150/full/max/0/default.jpg</text:p>
          </table:table-cell>
          <table:table-cell office:value-type="string" calcext:value-type="string">
            <text:p>51b6b992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02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https://digital.bibliothek.uni-halle.de/i3f/v20/621151/full/max/0/default.jpg</text:p>
          </table:table-cell>
          <table:table-cell office:value-type="string" calcext:value-type="string">
            <text:p>51b6bac2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03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https://digital.bibliothek.uni-halle.de/i3f/v20/621152/full/max/0/default.jpg</text:p>
          </table:table-cell>
          <table:table-cell office:value-type="string" calcext:value-type="string">
            <text:p>51b6bbf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04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https://digital.bibliothek.uni-halle.de/i3f/v20/621153/full/max/0/default.jpg</text:p>
          </table:table-cell>
          <table:table-cell office:value-type="string" calcext:value-type="string">
            <text:p>51b6bd2f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05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ttps://digital.bibliothek.uni-halle.de/i3f/v20/621154/full/max/0/default.jpg</text:p>
          </table:table-cell>
          <table:table-cell office:value-type="string" calcext:value-type="string">
            <text:p>51b6be68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06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https://digital.bibliothek.uni-halle.de/i3f/v20/621155/full/max/0/default.jpg</text:p>
          </table:table-cell>
          <table:table-cell office:value-type="string" calcext:value-type="string">
            <text:p>51b6bf92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Vz-001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https://digital.bibliothek.uni-halle.de/i3f/v20/621159/full/max/0/default.jpg</text:p>
          </table:table-cell>
          <table:table-cell office:value-type="string" calcext:value-type="string">
            <text:p>51b6c0ca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Vz-III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https://digital.bibliothek.uni-halle.de/i3f/v20/621160/full/max/0/default.jpg</text:p>
          </table:table-cell>
          <table:table-cell office:value-type="string" calcext:value-type="string">
            <text:p>51b6c1f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Vz-IV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https://digital.bibliothek.uni-halle.de/i3f/v20/621161/full/max/0/default.jpg</text:p>
          </table:table-cell>
          <table:table-cell office:value-type="string" calcext:value-type="string">
            <text:p>51b6c33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Vz-V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https://digital.bibliothek.uni-halle.de/i3f/v20/621162/full/max/0/default.jpg</text:p>
          </table:table-cell>
          <table:table-cell office:value-type="string" calcext:value-type="string">
            <text:p>51b6c466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Vz-VI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https://digital.bibliothek.uni-halle.de/i3f/v20/621163/full/max/0/default.jpg</text:p>
          </table:table-cell>
          <table:table-cell office:value-type="string" calcext:value-type="string">
            <text:p>51b6c5a5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Vz-VII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https://digital.bibliothek.uni-halle.de/i3f/v20/621164/full/max/0/default.jpg</text:p>
          </table:table-cell>
          <table:table-cell office:value-type="string" calcext:value-type="string">
            <text:p>51b6c6d8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Allg-VIII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https://digital.bibliothek.uni-halle.de/i3f/v20/621166/full/max/0/default.jpg</text:p>
          </table:table-cell>
          <table:table-cell office:value-type="string" calcext:value-type="string">
            <text:p>51b6c81e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Allg-IX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https://digital.bibliothek.uni-halle.de/i3f/v20/621167/full/max/0/default.jpg</text:p>
          </table:table-cell>
          <table:table-cell office:value-type="string" calcext:value-type="string">
            <text:p>51b6c94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Allg-X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https://digital.bibliothek.uni-halle.de/i3f/v20/621168/full/max/0/default.jpg</text:p>
          </table:table-cell>
          <table:table-cell office:value-type="string" calcext:value-type="string">
            <text:p>51b6ca8a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Allg-XI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https://digital.bibliothek.uni-halle.de/i3f/v20/621169/full/max/0/default.jpg</text:p>
          </table:table-cell>
          <table:table-cell office:value-type="string" calcext:value-type="string">
            <text:p>51b6cbb9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Allg-XII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https://digital.bibliothek.uni-halle.de/i3f/v20/621170/full/max/0/default.jpg</text:p>
          </table:table-cell>
          <table:table-cell office:value-type="string" calcext:value-type="string">
            <text:p>51b6ccfa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Allg-XIII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https://digital.bibliothek.uni-halle.de/i3f/v20/621171/full/max/0/default.jpg</text:p>
          </table:table-cell>
          <table:table-cell office:value-type="string" calcext:value-type="string">
            <text:p>51b6ce29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Allg-XIV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https://digital.bibliothek.uni-halle.de/i3f/v20/621172/full/max/0/default.jpg</text:p>
          </table:table-cell>
          <table:table-cell office:value-type="string" calcext:value-type="string">
            <text:p>51b6cf6a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Str-XV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https://digital.bibliothek.uni-halle.de/i3f/v20/621173/full/max/0/default.jpg</text:p>
          </table:table-cell>
          <table:table-cell office:value-type="string" calcext:value-type="string">
            <text:p>51b6d095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leer-001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https://digital.bibliothek.uni-halle.de/i3f/v20/621174/full/max/0/default.jpg</text:p>
          </table:table-cell>
          <table:table-cell office:value-type="string" calcext:value-type="string">
            <text:p>51b6d1d1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07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https://digital.bibliothek.uni-halle.de/i3f/v20/621373/full/max/0/default.jpg</text:p>
          </table:table-cell>
          <table:table-cell office:value-type="string" calcext:value-type="string">
            <text:p>51b8378c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-003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https://digital.bibliothek.uni-halle.de/i3f/v20/621634/full/max/0/default.jpg</text:p>
          </table:table-cell>
          <table:table-cell office:value-type="string" calcext:value-type="string">
            <text:p>51b9d2a5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09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https://digital.bibliothek.uni-halle.de/i3f/v20/621635/full/max/0/default.jpg</text:p>
          </table:table-cell>
          <table:table-cell office:value-type="string" calcext:value-type="string">
            <text:p>51b9d3e5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55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https://digital.bibliothek.uni-halle.de/i3f/v20/621636/full/max/0/default.jpg</text:p>
          </table:table-cell>
          <table:table-cell office:value-type="string" calcext:value-type="string">
            <text:p>51b9d515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1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https://digital.bibliothek.uni-halle.de/i3f/v20/621642/full/max/0/default.jpg</text:p>
          </table:table-cell>
          <table:table-cell office:value-type="string" calcext:value-type="string">
            <text:p>51b9e0cb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2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https://digital.bibliothek.uni-halle.de/i3f/v20/621643/full/max/0/default.jpg</text:p>
          </table:table-cell>
          <table:table-cell office:value-type="string" calcext:value-type="string">
            <text:p>51b9e210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3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https://digital.bibliothek.uni-halle.de/i3f/v20/621644/full/max/0/default.jpg</text:p>
          </table:table-cell>
          <table:table-cell office:value-type="string" calcext:value-type="string">
            <text:p>51b9e349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4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https://digital.bibliothek.uni-halle.de/i3f/v20/621645/full/max/0/default.jpg</text:p>
          </table:table-cell>
          <table:table-cell office:value-type="string" calcext:value-type="string">
            <text:p>51b9e484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5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https://digital.bibliothek.uni-halle.de/i3f/v20/621646/full/max/0/default.jpg</text:p>
          </table:table-cell>
          <table:table-cell office:value-type="string" calcext:value-type="string">
            <text:p>51b9e5b3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6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https://digital.bibliothek.uni-halle.de/i3f/v20/621647/full/max/0/default.jpg</text:p>
          </table:table-cell>
          <table:table-cell office:value-type="string" calcext:value-type="string">
            <text:p>51b9e6fa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7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https://digital.bibliothek.uni-halle.de/i3f/v20/621648/full/max/0/default.jpg</text:p>
          </table:table-cell>
          <table:table-cell office:value-type="string" calcext:value-type="string">
            <text:p>51b9e7d0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8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https://digital.bibliothek.uni-halle.de/i3f/v20/621649/full/max/0/default.jpg</text:p>
          </table:table-cell>
          <table:table-cell office:value-type="string" calcext:value-type="string">
            <text:p>51b9e8b3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69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https://digital.bibliothek.uni-halle.de/i3f/v20/621650/full/max/0/default.jpg</text:p>
          </table:table-cell>
          <table:table-cell office:value-type="string" calcext:value-type="string">
            <text:p>51b9e989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GewVz-476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https://digital.bibliothek.uni-halle.de/i3f/v20/621657/full/max/0/default.jpg</text:p>
          </table:table-cell>
          <table:table-cell office:value-type="string" calcext:value-type="string">
            <text:p>51b9ef79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16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https://digital.bibliothek.uni-halle.de/i3f/v20/621697/full/max/0/default.jpg</text:p>
          </table:table-cell>
          <table:table-cell office:value-type="string" calcext:value-type="string">
            <text:p>51ba6772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17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https://digital.bibliothek.uni-halle.de/i3f/v20/621698/full/max/0/default.jpg</text:p>
          </table:table-cell>
          <table:table-cell office:value-type="string" calcext:value-type="string">
            <text:p>51ba6d96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18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https://digital.bibliothek.uni-halle.de/i3f/v20/621699/full/max/0/default.jpg</text:p>
          </table:table-cell>
          <table:table-cell office:value-type="string" calcext:value-type="string">
            <text:p>51ba7225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19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https://digital.bibliothek.uni-halle.de/i3f/v20/621700/full/max/0/default.jpg</text:p>
          </table:table-cell>
          <table:table-cell office:value-type="string" calcext:value-type="string">
            <text:p>51ba810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20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https://digital.bibliothek.uni-halle.de/i3f/v20/621701/full/max/0/default.jpg</text:p>
          </table:table-cell>
          <table:table-cell office:value-type="string" calcext:value-type="string">
            <text:p>51ba826b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2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https://digital.bibliothek.uni-halle.de/i3f/v20/621702/full/max/0/default.jpg</text:p>
          </table:table-cell>
          <table:table-cell office:value-type="string" calcext:value-type="string">
            <text:p>51ba8347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27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https://digital.bibliothek.uni-halle.de/i3f/v20/621708/full/max/0/default.jpg</text:p>
          </table:table-cell>
          <table:table-cell office:value-type="string" calcext:value-type="string">
            <text:p>51ba8bae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33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https://digital.bibliothek.uni-halle.de/i3f/v20/621714/full/max/0/default.jpg</text:p>
          </table:table-cell>
          <table:table-cell office:value-type="string" calcext:value-type="string">
            <text:p>51ba9bb0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34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https://digital.bibliothek.uni-halle.de/i3f/v20/621715/full/max/0/default.jpg</text:p>
          </table:table-cell>
          <table:table-cell office:value-type="string" calcext:value-type="string">
            <text:p>51ba9c8e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35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https://digital.bibliothek.uni-halle.de/i3f/v20/621716/full/max/0/default.jpg</text:p>
          </table:table-cell>
          <table:table-cell office:value-type="string" calcext:value-type="string">
            <text:p>51ba9d5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36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https://digital.bibliothek.uni-halle.de/i3f/v20/621717/full/max/0/default.jpg</text:p>
          </table:table-cell>
          <table:table-cell office:value-type="string" calcext:value-type="string">
            <text:p>51ba9e40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37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https://digital.bibliothek.uni-halle.de/i3f/v20/621718/full/max/0/default.jpg</text:p>
          </table:table-cell>
          <table:table-cell office:value-type="string" calcext:value-type="string">
            <text:p>51ba9f16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38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https://digital.bibliothek.uni-halle.de/i3f/v20/621719/full/max/0/default.jpg</text:p>
          </table:table-cell>
          <table:table-cell office:value-type="string" calcext:value-type="string">
            <text:p>51baa177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Inh-004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https://digital.bibliothek.uni-halle.de/i3f/v20/621721/full/max/0/default.jpg</text:p>
          </table:table-cell>
          <table:table-cell office:value-type="string" calcext:value-type="string">
            <text:p>51baa267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10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https://digital.bibliothek.uni-halle.de/i3f/v20/621722/full/max/0/default.jpg</text:p>
          </table:table-cell>
          <table:table-cell office:value-type="string" calcext:value-type="string">
            <text:p>51baa37b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39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ttps://digital.bibliothek.uni-halle.de/i3f/v20/621723/full/max/0/default.jpg</text:p>
          </table:table-cell>
          <table:table-cell office:value-type="string" calcext:value-type="string">
            <text:p>51baa457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58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https://digital.bibliothek.uni-halle.de/i3f/v20/621742/full/max/0/default.jpg</text:p>
          </table:table-cell>
          <table:table-cell office:value-type="string" calcext:value-type="string">
            <text:p>51babc67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59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https://digital.bibliothek.uni-halle.de/i3f/v20/621743/full/max/0/default.jpg</text:p>
          </table:table-cell>
          <table:table-cell office:value-type="string" calcext:value-type="string">
            <text:p>51babd3c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74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https://digital.bibliothek.uni-halle.de/i3f/v20/621758/full/max/0/default.jpg</text:p>
          </table:table-cell>
          <table:table-cell office:value-type="string" calcext:value-type="string">
            <text:p>51bacfcc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BehVz-575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https://digital.bibliothek.uni-halle.de/i3f/v20/621759/full/max/0/default.jpg</text:p>
          </table:table-cell>
          <table:table-cell office:value-type="string" calcext:value-type="string">
            <text:p>51bad0a3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11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https://digital.bibliothek.uni-halle.de/i3f/v20/621760/full/max/0/default.jpg</text:p>
          </table:table-cell>
          <table:table-cell office:value-type="string" calcext:value-type="string">
            <text:p>51bad17e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77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https://digital.bibliothek.uni-halle.de/i3f/v20/621762/full/max/0/default.jpg</text:p>
          </table:table-cell>
          <table:table-cell office:value-type="string" calcext:value-type="string">
            <text:p>51bad24e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78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ttps://digital.bibliothek.uni-halle.de/i3f/v20/621763/full/max/0/default.jpg</text:p>
          </table:table-cell>
          <table:table-cell office:value-type="string" calcext:value-type="string">
            <text:p>51bad60f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79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https://digital.bibliothek.uni-halle.de/i3f/v20/621764/full/max/0/default.jpg</text:p>
          </table:table-cell>
          <table:table-cell office:value-type="string" calcext:value-type="string">
            <text:p>51bad6fa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0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https://digital.bibliothek.uni-halle.de/i3f/v20/621765/full/max/0/default.jpg</text:p>
          </table:table-cell>
          <table:table-cell office:value-type="string" calcext:value-type="string">
            <text:p>51bad7d3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1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https://digital.bibliothek.uni-halle.de/i3f/v20/621766/full/max/0/default.jpg</text:p>
          </table:table-cell>
          <table:table-cell office:value-type="string" calcext:value-type="string">
            <text:p>51bad89e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https://digital.bibliothek.uni-halle.de/i3f/v20/621767/full/max/0/default.jpg</text:p>
          </table:table-cell>
          <table:table-cell office:value-type="string" calcext:value-type="string">
            <text:p>51bad976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3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https://digital.bibliothek.uni-halle.de/i3f/v20/621768/full/max/0/default.jpg</text:p>
          </table:table-cell>
          <table:table-cell office:value-type="string" calcext:value-type="string">
            <text:p>51bada45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4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https://digital.bibliothek.uni-halle.de/i3f/v20/621769/full/max/0/default.jpg</text:p>
          </table:table-cell>
          <table:table-cell office:value-type="string" calcext:value-type="string">
            <text:p>51badde7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5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https://digital.bibliothek.uni-halle.de/i3f/v20/621770/full/max/0/default.jpg</text:p>
          </table:table-cell>
          <table:table-cell office:value-type="string" calcext:value-type="string">
            <text:p>51badec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6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https://digital.bibliothek.uni-halle.de/i3f/v20/621771/full/max/0/default.jpg</text:p>
          </table:table-cell>
          <table:table-cell office:value-type="string" calcext:value-type="string">
            <text:p>51badf9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7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https://digital.bibliothek.uni-halle.de/i3f/v20/621772/full/max/0/default.jpg</text:p>
          </table:table-cell>
          <table:table-cell office:value-type="string" calcext:value-type="string">
            <text:p>51bae06d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Fern-588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https://digital.bibliothek.uni-halle.de/i3f/v20/621773/full/max/0/default.jpg</text:p>
          </table:table-cell>
          <table:table-cell office:value-type="string" calcext:value-type="string">
            <text:p>51bae14e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12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https://digital.bibliothek.uni-halle.de/i3f/v20/621774/full/max/0/default.jpg</text:p>
          </table:table-cell>
          <table:table-cell office:value-type="string" calcext:value-type="string">
            <text:p>51bae4e7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13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https://digital.bibliothek.uni-halle.de/i3f/v20/621775/full/max/0/default.jpg</text:p>
          </table:table-cell>
          <table:table-cell office:value-type="string" calcext:value-type="string">
            <text:p>51bae5d6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14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https://digital.bibliothek.uni-halle.de/i3f/v20/621776/full/max/0/default.jpg</text:p>
          </table:table-cell>
          <table:table-cell office:value-type="string" calcext:value-type="string">
            <text:p>51bae69f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15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ttps://digital.bibliothek.uni-halle.de/i3f/v20/621777/full/max/0/default.jpg</text:p>
          </table:table-cell>
          <table:table-cell office:value-type="string" calcext:value-type="string">
            <text:p>51bae8e7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16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https://digital.bibliothek.uni-halle.de/i3f/v20/621779/full/max/0/default.jpg</text:p>
          </table:table-cell>
          <table:table-cell office:value-type="string" calcext:value-type="string">
            <text:p>51baed19-728d-11ef-b615-0242ac104001</text:p>
          </table:table-cell>
        </table:table-row>
        <table:table-row table:style-name="ro1">
          <table:table-cell office:value-type="string" calcext:value-type="string">
            <text:p>Einwohnerbuch für Insterburg mit Abbauten 1934</text:p>
          </table:table-cell>
          <table:table-cell office:value-type="string" calcext:value-type="string">
            <text:p>Werb-017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https://digital.bibliothek.uni-halle.de/i3f/v20/621780/full/max/0/default.jpg</text:p>
          </table:table-cell>
          <table:table-cell office:value-type="string" calcext:value-type="string">
            <text:p>51baeeec-728d-11ef-b615-0242ac1040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per Zedlitz</meta:initial-creator>
    <meta:creation-date>2026-01-17T11:56:12.784797591</meta:creation-date>
    <dc:date>2026-01-17T11:57:01.504186039</dc:date>
    <dc:creator>Jesper Zedlitz</dc:creator>
    <meta:editing-duration>PT49S</meta:editing-duration>
    <meta:editing-cycles>1</meta:editing-cycles>
    <meta:document-statistic meta:table-count="1" meta:cell-count="710" meta:object-count="0"/>
    <meta:generator>LibreOffice/24.2.7.2$Linux_X86_64 LibreOffice_project/420$Build-2</meta:generator>
  </office:meta>
</office:document-meta>
</file>